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8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30000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3000009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3000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000000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28:846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8B825B629CEC07C565049EEA0A3270CC985D91EA38F66DDAF02ECD2BA67F0DEF77D481E6B62910070A298106CFF7ED655015FEF0441E0E066950FCB8ED15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4T09:49:48Z</meta:creation-date>
    <dc:date>2024-09-04T09:50:00Z</dc:date>
  </office:meta>
</office:document-meta>
</file>